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498cm" fo:margin-right="0cm" fo:text-indent="1.249cm" style:auto-text-indent="false">
        <style:tab-stops/>
      </style:paragraph-properties>
      <style:text-properties fo:language="fr" fo:country="FR"/>
    </style:style>
    <style:style style:name="P3" style:family="paragraph" style:parent-style-name="Standard">
      <style:paragraph-properties fo:text-align="end" style:justify-single-word="false"/>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list-style-name="L1"/>
    <style:style style:name="T1" style:family="text">
      <style:text-properties fo:font-weight="bold" style:font-weight-asian="bold"/>
    </style:style>
    <style:style style:name="T2" style:family="text">
      <style:text-properties officeooo:rsid="001e6367"/>
    </style:style>
    <style:style style:name="T3" style:family="text">
      <style:text-properties officeooo:rsid="002049ba"/>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Car._20_predefinito_20_paragrafo"><text:span text:style-name="T1">Ministero dell’Istruzione dell’Università e della Ricerca</text:span></text:span></text:p>
      <text:p text:style-name="P1">ISTITUTO COMPRENSIVO STATALE ADA NEGRI-MAGNAGO</text:p>
      <text:p text:style-name="P1">Via don Milani 3 - 20020 Magnago (MI)</text:p>
      <text:p text:style-name="P1">Tel.: 0331 65 80 80 – Fax: 0331 65 96 12</text:p>
      <text:p text:style-name="P1">E-mail <text:a xlink:type="simple" xlink:href="mailto:miic84200d@istruzione.it" office:target-frame-name="_top" xlink:show="replace" text:style-name="Internet_20_link" text:visited-style-name="Visited_20_Internet_20_Link"><text:span text:style-name="Internet_20_link">miic84200d@istruzione.it</text:span></text:a> - PEC <text:a xlink:type="simple" xlink:href="mailto:miic84200d@pec.istruzione.it" office:target-frame-name="_top" xlink:show="replace" text:style-name="Internet_20_link" text:visited-style-name="Visited_20_Internet_20_Link"><text:span text:style-name="Internet_20_link">miic84200d@pec.istruzione.it</text:span></text:a></text:p>
      <text:p text:style-name="P2"/>
      <text:p text:style-name="Standard"/>
      <text:p text:style-name="Standard">MODULO DI ISCRIZIONE AL TEST ATTITUDINALE <text:s/></text:p>
      <text:p text:style-name="Standard"/>
      <text:p text:style-name="P3">AL DIRIGENTE SCOLASTICO Dott.ssa Maria Gabriella Martorana</text:p>
      <text:p text:style-name="Standard"/>
      <text:p text:style-name="Standard">Il/La sottoscritto/a…............................................................, tel. cellulare n°………………………... genitore dell’alunno/a .................................................................iscritto/a nell’anno scolastico 2022/2023 alla classe 5^ sez. ....... della Scuola primaria ......................................................................................................................................</text:p>
      <text:p text:style-name="Standard"/>
      <text:p text:style-name="Standard"><text:tab/><text:tab/><text:tab/><text:tab/><text:tab/><text:tab/>CHIEDE</text:p>
      <text:p text:style-name="Standard">L’iscrizione del/la proprio/a figlio/a al test attitudinale e si impegna a presentarlo/a alle prove che si terranno <text:span text:style-name="T2">dal 15 al 20 </text:span>febbraio presso la Scuola <text:span text:style-name="T2">Primaria di Bienate</text:span>. Seguirà la pubblicazione del calendario sul sito dell'istituto.</text:p>
      <text:p text:style-name="Standard">Il presente modulo dovrà essere co<text:span text:style-name="T2">mpilato e inviato all’indirizzo mail </text:span><text:a xlink:type="simple" xlink:href="mailto:davide.pisoni@icadanegri.com" text:style-name="Internet_20_link" text:visited-style-name="Visited_20_Internet_20_Link"><text:span text:style-name="T2">davide.pisoni@icadanegri.com</text:span></text:a><text:span text:style-name="T2"> oppure </text:span><text:span text:style-name="T3">stampato e</text:span><text:span text:style-name="T2"> consegnato alle maestre della primaria.</text:span></text:p>
      <text:p text:style-name="Standard"/>
      <text:p text:style-name="Standard">DICHIARA DI ESSERE A CONOSCENZA CHE:</text:p>
      <text:list xml:id="list4021489148" text:style-name="L1">
        <text:list-item>
          <text:p text:style-name="P5">il test consiste in una prova orientativo-attitudinale predisposta dalla Scuola, in base alla normativa vigente. Le prove consistono in esercizi di difficoltà progressiva atti a verificare e valutare l’attitudine musicale, il senso ritmico/melodico e la predisposizione alla pratica strumentale;</text:p>
        </text:list-item>
        <text:list-item>
          <text:p text:style-name="P5">per l’accesso alla prova non è richiesta alcuna conoscenza musicale pregressa;</text:p>
        </text:list-item>
        <text:list-item>
          <text:p text:style-name="P5">è possibile indicare un ordine di preferenza circa gli strumenti proposti ma l'attribuzione dello strumento, pur tenendo conto delle indicazioni fornite dalla famiglia, verrà comunque orientata dalla commissione di esperti che effettuerà la prova orientativo – attitudinale. Tale commissione è composta dal Dirigente Scolastico, da un docente di musica della scuola secondaria di primo grado e dai docenti di strumento musicale;</text:p>
        </text:list-item>
        <text:list-item>
          <text:p text:style-name="P5">sarà pubblicata una graduatoria con l’attribuzione dello strumento di studio sul sito dell’istituto dal 2<text:span text:style-name="T3">1</text:span> al 23 febbraio;</text:p>
        </text:list-item>
        <text:list-item>
          <text:p text:style-name="P5">in seguito all'espletamento delle prove, la richiesta di attivazione del corso ad indirizzo musicale sarà avanzata dalla scuola all'Ufficio Scolastico Regionale della Lombardia. L'effettiva attivazione del corso ad indirizzo musicale deve essere approvata e autorizzata dall'Ufficio Scolastico Regionale della Lombardia.</text:p>
        </text:list-item>
      </text:list>
      <text:p text:style-name="Standard">Gli strumenti proposti dalla scuola sono Sassofono, Violino, Percussioni, Pianoforte.</text:p>
      <text:p text:style-name="Standard"/>
      <text:p text:style-name="Standard">Indicare un ordine di preferenza:</text:p>
      <text:list xml:id="list155820347212441" text:continue-numbering="true" text:style-name="L1">
        <text:list-item>
          <text:p text:style-name="P5">1 - …..................................</text:p>
        </text:list-item>
        <text:list-item>
          <text:p text:style-name="P5">2 - …..................................</text:p>
        </text:list-item>
        <text:list-item>
          <text:p text:style-name="P5">3 - …..................................</text:p>
        </text:list-item>
        <text:list-item>
          <text:p text:style-name="P5">4 - …..................................</text:p>
        </text:list-item>
      </text:list>
      <text:p text:style-name="Standard"/>
      <text:p text:style-name="Standard">Firma del genitore _____________________________</text:p>
      <text:p text:style-name="Standard"/>
      <text:p text:style-name="Standard"><text:tab/><text:tab/><text:tab/><text:tab/><text:tab/><text:tab/><text:tab/><text:tab/>Il Dirigente scolastico<text:tab/><text:tab/><text:tab/><text:tab/><text:tab/><text:tab/><text:tab/><text:tab/><text:tab/><text:tab/><text:tab/>Dott.ssa Maria Gabriella Martorana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02-03T12:33:00Z</meta:creation-date>
    <dc:date>2023-02-15T15:57:43.696000000</dc:date>
    <meta:editing-cycles>11</meta:editing-cycles>
    <meta:editing-duration>PT55M41S</meta:editing-duration>
    <meta:document-statistic meta:table-count="0" meta:image-count="0" meta:object-count="0" meta:page-count="1" meta:paragraph-count="25" meta:word-count="344" meta:character-count="2870" meta:non-whitespace-character-count="2530"/>
    <meta:template xlink:type="simple" xlink:actuate="onRequest" xlink:title="" xlink:href="Normal"/>
  </office:meta>
</office:document-meta>
</file>