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language="it" fo:country="IT"/>
    </style:style>
    <style:style style:name="P2" style:family="paragraph" style:parent-style-name="Standard">
      <style:paragraph-properties fo:text-align="end" style:justify-single-word="false"/>
      <style:text-properties fo:language="it" fo:country="IT"/>
    </style:style>
    <style:style style:name="P3" style:family="paragraph" style:parent-style-name="Standard">
      <style:paragraph-properties fo:text-align="end" style:justify-single-word="false"/>
    </style:style>
    <style:style style:name="P4" style:family="paragraph" style:parent-style-name="Standard">
      <style:text-properties fo:language="en" fo:country="US"/>
    </style:style>
    <style:style style:name="P5" style:family="paragraph" style:parent-style-name="Standard" style:list-style-name="L1">
      <style:text-properties fo:language="it" fo:country="IT"/>
    </style:style>
    <style:style style:name="P6" style:family="paragraph" style:parent-style-name="Standard">
      <style:text-properties fo:language="it" fo:country="IT"/>
    </style:style>
    <style:style style:name="T1" style:family="text">
      <style:text-properties fo:language="it" fo:country="IT"/>
    </style:style>
    <style:style style:name="T2" style:family="text">
      <style:text-properties officeooo:rsid="00124e8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ODULO DI ISCRIZIONE AL TEST ATTITUDINALE <text:s/></text:p>
      <text:p text:style-name="Standard"/>
      <text:p text:style-name="P3">AL DIRIGENTE SCOLASTICO Dott.ssa Maria Gabriella Martorana</text:p>
      <text:p text:style-name="Standard"/>
      <text:p text:style-name="P2">ISTITUTO COMPRENSIVO ADA NEGRI MAGNAGO</text:p>
      <text:p text:style-name="P4"/>
      <text:p text:style-name="P4"/>
      <text:p text:style-name="P4">Il/La sottoscritto/a…............................................................, tel. cellulare n°………………………... genitore dell’alunno/a .................................................................iscritto/a nell’anno <text:span text:style-name="T1">scolastico</text:span> 2022/2023 alla classe 5^ sez. ....... della Scuola primaria ...................................................................................................................................... </text:p>
      <text:p text:style-name="P1"/>
      <text:p text:style-name="P1"><text:tab/><text:tab/><text:tab/><text:tab/><text:tab/><text:tab/>CHIEDE </text:p>
      <text:p text:style-name="P1"/>
      <text:p text:style-name="P1">L’iscrizione del/la proprio/a figlio/a al test attitudinale e si impegna a presentarlo/a alle prove che si terranno dal 15 al <text:span text:style-name="T2">20</text:span> febbraio presso la Scuola Secondaria di Primo Grado di Vanzaghello, in via Raffaello Sanzio 3. Seguirà la pubblicazione del calendario sul sito dell'istituto.</text:p>
      <text:p text:style-name="P1">Il presente modulo dovrà essere <text:span text:style-name="T2">compilato e inviato all’indirizzo mail </text:span><text:a xlink:type="simple" xlink:href="mailto:davide.pisoni@icadanegri.com" text:style-name="Internet_20_link" text:visited-style-name="Visited_20_Internet_20_Link"><text:span text:style-name="T2">davide.pisoni@icadanegri.com</text:span></text:a><text:span text:style-name="T2"> oppure stampato e </text:span>consegnato alle docenti della scuola primaria.</text:p>
      <text:p text:style-name="P1"/>
      <text:p text:style-name="P1">DICHIARA DI ESSERE A CONOSCENZA CHE: </text:p>
      <text:list xml:id="list184091312" text:style-name="L1">
        <text:list-header>
          <text:p text:style-name="P5"/>
        </text:list-header>
        <text:list-item>
          <text:p text:style-name="P5">il test consiste in una prova orientativo-attitudinale predisposta dalla Scuola, in base alla normativa vigente. Le prove consistono in esercizi di difficoltà progressiva atti a verificare e valutare l’attitudine musicale, il senso ritmico/melodico e la predisposizione alla pratica strumentale;</text:p>
        </text:list-item>
        <text:list-item>
          <text:p text:style-name="P5">per l’accesso alla prova non è richiesta alcuna conoscenza musicale pregressa;</text:p>
        </text:list-item>
        <text:list-item>
          <text:p text:style-name="P5">è possibile indicare un ordine di preferenza circa gli strumenti proposti ma l'attribuzione dello strumento, pur tenendo conto delle indicazioni fornite dalla famiglia, verrà comunque orientata dalla commissione di esperti che effettuerà la prova orientativo – attitudinale. Tale commissione è composta dal Dirigente Scolastico, da un docente di musica della scuola secondaria di primo grado e dai docenti di strumento musicale;</text:p>
        </text:list-item>
        <text:list-item>
          <text:p text:style-name="P5">sarà pubblicata una graduatoria con l’attribuzione dello strumento di studio sul sito dell’istituto dal 20 al 23 febbraio;</text:p>
        </text:list-item>
        <text:list-item>
          <text:p text:style-name="P5">in seguito all'espletamento delle prove, la richiesta di attivazione del corso ad indirizzo musicale sarà avanzata dalla scuola all'Ufficio Scolastico Regionale della Lombardia. L'effettiva attivazione del corso ad indirizzo musicale deve essere approvata e autorizzata dall'Ufficio Scolastico Regionale della Lombardia.</text:p>
        </text:list-item>
      </text:list>
      <text:p text:style-name="P1"/>
      <text:p text:style-name="P1">Gli strumenti proposti dalla scuola sono Sassofono, Violino, Percussioni, Pianoforte. </text:p>
      <text:list xml:id="list161048241979516" text:continue-numbering="true" text:style-name="L1">
        <text:list-header>
          <text:p text:style-name="P5"/>
        </text:list-header>
      </text:list>
      <text:p text:style-name="P1">Indicare un ordine di preferenza: </text:p>
      <text:list xml:id="list161046867332519" text:continue-numbering="true" text:style-name="L1">
        <text:list-item>
          <text:p text:style-name="P5">1 - ….................................. </text:p>
        </text:list-item>
        <text:list-item>
          <text:p text:style-name="P5">2 - ….................................. </text:p>
        </text:list-item>
        <text:list-item>
          <text:p text:style-name="P5">3 - ….................................. </text:p>
        </text:list-item>
        <text:list-item>
          <text:p text:style-name="P5">4 - ….................................. </text:p>
          <text:list>
            <text:list-item>
              <text:list>
                <text:list-item>
                  <text:list>
                    <text:list-item>
                      <text:list>
                        <text:list-item>
                          <text:list>
                            <text:list-item>
                              <text:list>
                                <text:list-item>
                                  <text:list>
                                    <text:list-item>
                                      <text:list>
                                        <text:list-item>
                                          <text:list>
                                            <text:list-header>
                                              <text:p text:style-name="P5">Firma del genitore _____________________________ </text:p>
                                            </text:list-header>
                                          </text:list>
                                        </text:list-item>
                                      </text:list>
                                    </text:list-item>
                                  </text:list>
                                </text:list-item>
                              </text:list>
                            </text:list-item>
                          </text:list>
                        </text:list-item>
                      </text:list>
                    </text:list-item>
                  </text:list>
                </text:list-item>
              </text:list>
            </text:list-item>
          </text:list>
        </text:list-item>
      </text:list>
      <text:p text:style-name="P1"/>
      <text:p text:style-name="P1"><text:tab/><text:tab/><text:tab/><text:tab/><text:tab/><text:tab/><text:tab/><text:tab/>Il Dirigente scolastico</text:p>
      <text:p text:style-name="P1"/>
      <text:p text:style-name="P1"><text:tab/><text:tab/><text:tab/><text:tab/><text:tab/><text:tab/><text:tab/><text:tab/>Dott.ssa Maria Gabriella Martorana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3T12:33:27.58</meta:creation-date>
    <dc:date>2023-02-15T16:10:46.287000000</dc:date>
    <meta:editing-duration>PT38M39S</meta:editing-duration>
    <meta:editing-cycles>5</meta:editing-cycles>
    <meta:generator>LibreOffice/7.2.7.2$Windows_X86_64 LibreOffice_project/8d71d29d553c0f7dcbfa38fbfda25ee34cce99a2</meta:generator>
    <meta:document-statistic meta:table-count="0" meta:image-count="0" meta:object-count="0" meta:page-count="1" meta:paragraph-count="24" meta:word-count="327" meta:character-count="2727" meta:non-whitespace-character-count="2397"/>
  </office:meta>
</office:document-meta>
</file>